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kabel nabij Edisonstraat 11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aanleggen en in stand houden van een kabel in het beperkingengebied oppervlaktewaterlichamen als bedoeld in afdeling 1.3 van de Waterschapsverordening, nabij Edisonstraat 11 te Almelo.</text:p>
            <text:p text:style-name="common-al">De omgevingsvergunning is geregistreerd onder het volgende nummer: 93292</text:p>
            <text:p text:style-name="common-al">De omgevingsvergunning is op 25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april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1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1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aanleggen van een kabel nabij Edisonstraat 11 te Almelo</meta:user-defined>
    <meta:user-defined meta:name="DCTERMS.W3CDTF/DCTERMS.available">2026-02-27</meta:user-defined>
    <meta:user-defined meta:name="DCTERMS.W3CDTF/OVERHEIDop.jaargang">2026</meta:user-defined>
    <meta:user-defined meta:name="OVERHEIDop.publicationIssue">4913</meta:user-defined>
    <meta:user-defined meta:name="OVERHEIDop.WsbID/DC.identifier">wsb-2026-4913</meta:user-defined>
    <meta:user-defined meta:name="OVERHEIDop.versieInformatie"/>
  </office:meta>
</office:document-meta>
</file>