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0539307681)Bekendmaking Omgevingsvergunning voor een wateractiviteit t.b.v. bemaling voor aanleg parkeergarage op Strijp-S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bemalen van grondwater ten behoeve van de aanleg van een parkeergarage op Strijp-S in Eindhoven nabij Kastanjelaan en Glaslaan te Eindhoven. </text:p>
            <text:p text:style-name="common-al">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de beschikking waartegen bezwaar wordt gemaakt;</text:p>
              </text:list-item>
              <text:list-item text:style-override="id1-3-2-1-1-9-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307681</meta:user-defined>
    <meta:user-defined meta:name="DCTERMS.abstract">Grondwateronttrekking 1,5 jaar tbv bouw 3 laagse ondergrondse parkeergarage Strijp-S in Eindhoven</meta:user-defined>
    <dc:language>nl</dc:language>
    <meta:user-defined meta:name="OVERHEIDop.locatietype/OVERHEIDop.gebiedsmarkering">Punt</meta:user-defined>
    <meta:user-defined meta:name="OVERHEIDop.locatietype/OVERHEIDop.gebiedsmarkering">Vlak</meta:user-defined>
    <meta:user-defined meta:name="DC.title">(0539307681)Bekendmaking Omgevingsvergunning voor een wateractiviteit t.b.v. bemaling voor aanleg parkeergarage op Strijp-S in Eindhoven</meta:user-defined>
    <meta:user-defined meta:name="DCTERMS.W3CDTF/DCTERMS.available">2026-01-09</meta:user-defined>
    <meta:user-defined meta:name="OVERHEIDop.externeBijlage">Besluit|exb-2026-768</meta:user-defined>
    <meta:user-defined meta:name="OVERHEIDop.externeBijlage">Bouwput en fundering|exb-2026-769</meta:user-defined>
    <meta:user-defined meta:name="DCTERMS.W3CDTF/OVERHEIDop.jaargang">2026</meta:user-defined>
    <meta:user-defined meta:name="OVERHEIDop.publicationIssue">491</meta:user-defined>
    <meta:user-defined meta:name="OVERHEIDop.WsbID/DC.identifier">wsb-2026-491</meta:user-defined>
    <meta:user-defined meta:name="OVERHEIDop.versieInformatie"/>
  </office:meta>
</office:document-meta>
</file>