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4804 Bekendmaking verlening omgevingsvergunning voor wateractiviteit: deels dempen a-water ZL48 door deels verwijderen duiker ZL48-KDU4 t.h.v. Loonsebaan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deels dempen a-water ZL48 door deels verwijderen duiker ZL48-KDU4 ter hoogte van de Loonsebaan in Vugh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0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4804</meta:user-defined>
    <meta:user-defined meta:name="DCTERMS.abstract">deels dempen a-water ZL48 door deels verwijderen duiker ZL48-KDU4</meta:user-defined>
    <dc:language>nl</dc:language>
    <meta:user-defined meta:name="OVERHEIDop.locatietype/OVERHEIDop.gebiedsmarkering">Punt</meta:user-defined>
    <meta:user-defined meta:name="OVERHEIDop.locatietype/OVERHEIDop.gebiedsmarkering">Vlak</meta:user-defined>
    <meta:user-defined meta:name="DC.title">0539364804 Bekendmaking verlening omgevingsvergunning voor wateractiviteit: deels dempen a-water ZL48 door deels verwijderen duiker ZL48-KDU4 t.h.v. Loonsebaan in Vught</meta:user-defined>
    <meta:user-defined meta:name="DCTERMS.W3CDTF/DCTERMS.available">2026-02-27</meta:user-defined>
    <meta:user-defined meta:name="OVERHEIDop.externeBijlage">Besluit|exb-2026-6991</meta:user-defined>
    <meta:user-defined meta:name="DCTERMS.W3CDTF/OVERHEIDop.jaargang">2026</meta:user-defined>
    <meta:user-defined meta:name="OVERHEIDop.publicationIssue">4905</meta:user-defined>
    <meta:user-defined meta:name="OVERHEIDop.WsbID/DC.identifier">wsb-2026-4905</meta:user-defined>
    <meta:user-defined meta:name="OVERHEIDop.versieInformatie"/>
  </office:meta>
</office:document-meta>
</file>