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commissie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commissievergadering 11 maart 2026</text:span>
          </text:p>
            <text:p text:style-name="common-al"/>
            <text:p text:style-name="common-al">Op 11 maart 2026 vindt de volgende openbare vergadering van een commissie uit het algemeen bestuur van Waterschap De Dommel plaats:</text:p>
            <text:p text:style-name="common-al">13.00 – 15.15 u Commissie Voldoende water en droge voeten (VWDV)</text:p>
            <text:p text:style-name="common-al"/>
            <text:p text:style-name="common-al">De commissievergadering vindt plaats in de Dommelzaal van het Waterschapshuis, Bosscheweg 56 te Boxtel en wordt tevens gestreamd. </text:p>
            <text:p text:style-name="common-al"/>
            <text:p text:style-name="common-al">De definitieve agenda is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.</text:p>
            <text:p text:style-name="common-al"/>
            <text:p text:style-name="common-al">
            <text:span text:style-name="nadrukcur">Voor vragen of opmerkingen over de openbare vergaderingen verzoeken wij u contact op te nemen met het waterschap via bestuurszaken@dommel.nl of via het klantcontactcentrum van het waterschap, tel. 0411- 618 618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49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commissievergader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4900</meta:user-defined>
    <meta:user-defined meta:name="OVERHEIDop.WsbID/DC.identifier">wsb-2026-4900</meta:user-defined>
    <meta:user-defined meta:name="OVERHEIDop.versieInformatie"/>
  </office:meta>
</office:document-meta>
</file>