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837) Bekendmaking mer-beoordelingsbesluit bemaling t.b.v. parkeergarage op Strijp-S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de aanvraag om een omgevingsvergunning voor een wateractiviteit een mededeling voor een mer-beoordeling ontvangen. Het gaat om het onttrekken van grondwater (bemalen) voor de aanleg van een parkeergarage op Strijp-S in Eindhoven nabij Kastanjelaan en Glaslaan, bekend met zaaknummer: 0539307681. De voorgenomen grondwateronttrekking is mer-beoordelingsplichtig. </text:p>
            <text:p text:style-name="common-al">Voorafgaand aan de aan te vragen Omgevingsvergunning moet het dagelijks bestuur beoordelen of er voor de voorgenomen activiteit een Milieu Effecten Rapportage moet worden opgesteld vanwege mogelijke belangrijke nadelige gevolgen voor het milieu. </text:p>
            <text:p text:style-name="common-al">Het dagelijks bestuur heeft voor de gevraagde mer-beoordeling een besluit opgesteld.</text:p>
            <text:p text:style-name="common-al"/>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ilieu Effecten Rapportage opgesteld dient te worden.</text:p>
            <text:p text:style-name="common-al">
            <text:span text:style-name="nadrukvet">Bezwaar / Rechtsmiddelen</text:span>
          </text:p>
            <text:p text:style-name="common-al">Het mer-beoordelingsbesluit is een voorbereidingsbesluit in de zin van artikel 6:3 van de Algemene wet bestuursrecht, waartegen <text:span text:style-name="nadrukondlijn">geen</text:spa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837</meta:user-defined>
    <meta:user-defined meta:name="DCTERMS.abstract">[MER-beoordeling] bemaling Strijp-S in Eindhoven</meta:user-defined>
    <dc:language>nl</dc:language>
    <meta:user-defined meta:name="OVERHEIDop.locatietype/OVERHEIDop.gebiedsmarkering">Punt</meta:user-defined>
    <meta:user-defined meta:name="OVERHEIDop.locatietype/OVERHEIDop.gebiedsmarkering">Vlak</meta:user-defined>
    <meta:user-defined meta:name="DC.title">(0539366837) Bekendmaking mer-beoordelingsbesluit bemaling t.b.v. parkeergarage op Strijp-S in Eindhoven</meta:user-defined>
    <meta:user-defined meta:name="DCTERMS.W3CDTF/DCTERMS.available">2026-01-09</meta:user-defined>
    <meta:user-defined meta:name="OVERHEIDop.externeBijlage">Besluit m.e.r.-beoordeling|exb-2026-767</meta:user-defined>
    <meta:user-defined meta:name="DCTERMS.W3CDTF/OVERHEIDop.jaargang">2026</meta:user-defined>
    <meta:user-defined meta:name="OVERHEIDop.publicationIssue">490</meta:user-defined>
    <meta:user-defined meta:name="OVERHEIDop.WsbID/DC.identifier">wsb-2026-490</meta:user-defined>
    <meta:user-defined meta:name="OVERHEIDop.versieInformatie"/>
  </office:meta>
</office:document-meta>
</file>