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het Steenwijkerdiep-Zuid</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aanvraag omgevingsvergunning wateractiviteit ontvangen voor onderhoud van het bestaande fietspad en rijbaan langs het Steenwijkerdiep-Zuid (dossiernummer Z/25/0727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verharding aanleggen, plaatsen, in stand houden of veranderen nabij het Steenwijkerdiep-Zuid</meta:user-defined>
    <meta:user-defined meta:name="DCTERMS.W3CDTF/DCTERMS.available">2026-01-02</meta:user-defined>
    <meta:user-defined meta:name="DCTERMS.W3CDTF/OVERHEIDop.jaargang">2026</meta:user-defined>
    <meta:user-defined meta:name="OVERHEIDop.publicationIssue">49</meta:user-defined>
    <meta:user-defined meta:name="OVERHEIDop.WsbID/DC.identifier">wsb-2026-49</meta:user-defined>
    <meta:user-defined meta:name="OVERHEIDop.versieInformatie"/>
  </office:meta>
</office:document-meta>
</file>