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65736 lozen van afvalwater afkomstig van het reinigen van voer- en werktuigen op locatie Hegedyk 4, Lange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2-2026 heeft het dagelijks bestuur van Wetterskip Fryslân een revisie-omgevingsvergunning wateractiviteit verleend aan V.O.F. v.d. Spoel te Langezwaag, voor het lozen van afvalwater afkomstig van het reinigen van voer- en werktuigen op locatie Hegedyk 4, Lange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785</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65736 lozen van afvalwater afkomstig van het reinigen van voer- en werktuigen op locatie Hegedyk 4, Langezwaag</meta:user-defined>
    <meta:user-defined meta:name="OVERHEIDop.datumEindeReactietermijn">2026-04-09</meta:user-defined>
    <meta:user-defined meta:name="OVERHEIDop.terinzageleggingBG">https://www.wetterskipfryslan.nl/melden-en-regelen/vergunningen-wetten-en-regels/inzage-verleende-vergunningen</meta:user-defined>
    <meta:user-defined meta:name="DCTERMS.W3CDTF/DCTERMS.available">2026-02-27</meta:user-defined>
    <meta:user-defined meta:name="DCTERMS.W3CDTF/OVERHEIDop.jaargang">2026</meta:user-defined>
    <meta:user-defined meta:name="OVERHEIDop.publicationIssue">4899</meta:user-defined>
    <meta:user-defined meta:name="OVERHEIDop.WsbID/DC.identifier">wsb-2026-4899</meta:user-defined>
    <meta:user-defined meta:name="OVERHEIDop.versieInformatie"/>
  </office:meta>
</office:document-meta>
</file>