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784 graven van proefsleuven op het tracé tussen Molkwerum en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2-2026 heeft het dagelijks bestuur van Wetterskip Fryslân een aanvraag ontvangen van BAM Infra Rail B.V. te Breda, voor het graven van proefsleuven op het tracé tussen Molkwerum en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9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9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9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78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784 graven van proefsleuven op het tracé tussen Molkwerum en Hindeloopen</meta:user-defined>
    <meta:user-defined meta:name="DCTERMS.W3CDTF/DCTERMS.available">2026-02-27</meta:user-defined>
    <meta:user-defined meta:name="DCTERMS.W3CDTF/OVERHEIDop.jaargang">2026</meta:user-defined>
    <meta:user-defined meta:name="OVERHEIDop.publicationIssue">4898</meta:user-defined>
    <meta:user-defined meta:name="OVERHEIDop.WsbID/DC.identifier">wsb-2026-4898</meta:user-defined>
    <meta:user-defined meta:name="OVERHEIDop.versieInformatie"/>
  </office:meta>
</office:document-meta>
</file>