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mountainbike toertocht waarbij gebruik gemaakt wordt van de onderhoudspaden langs watergangen in de omgeving van Neede en Diep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een mountainbike toertocht waarbij gebruik wordt gemaakt van onderhoudspaden langs watergangen</text:p>
            <text:p text:style-name="common-al">Locatie: omgeving Neede en Diepenheim</text:p>
            <text:p text:style-name="common-al">Zaaknummer: DSO2026011601290</text:p>
            <text:p text:style-name="common-al">Datum bekendmaking besluit: 25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houden van een mountainbike toertocht waarbij gebruik gemaakt wordt van de onderhoudspaden langs watergangen in de omgeving van Neede en Diepenheim</meta:user-defined>
    <meta:user-defined meta:name="DCTERMS.W3CDTF/DCTERMS.available">2026-02-27</meta:user-defined>
    <meta:user-defined meta:name="DCTERMS.W3CDTF/OVERHEIDop.jaargang">2026</meta:user-defined>
    <meta:user-defined meta:name="OVERHEIDop.publicationIssue">4897</meta:user-defined>
    <meta:user-defined meta:name="OVERHEIDop.WsbID/DC.identifier">wsb-2026-4897</meta:user-defined>
    <meta:user-defined meta:name="OVERHEIDop.versieInformatie"/>
  </office:meta>
</office:document-meta>
</file>