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en in stand houden van damwanden aan de Koningin Julianahaven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aanbrengen en in stand houden van damwanden, het verplaatsen van een kraanopstelling, het aanleggen en inrichten van een werkterrein en het aanleggen en in stand houden van twee golfbrekers aan de Koningin Julianahaven in Yerseke. De vergunning is geregistreerd onder zaaknummer VTH41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89</meta:user-defined>
    <dc:language>nl</dc:language>
    <meta:user-defined meta:name="OVERHEIDop.locatietype/OVERHEIDop.gebiedsmarkering">Vlak</meta:user-defined>
    <meta:user-defined meta:name="DC.title">Verleende vergunning aanbrengen en in stand houden van damwanden aan de Koningin Julianahaven in Yerseke</meta:user-defined>
    <meta:user-defined meta:name="DCTERMS.W3CDTF/DCTERMS.available">2026-02-27</meta:user-defined>
    <meta:user-defined meta:name="DCTERMS.W3CDTF/OVERHEIDop.jaargang">2026</meta:user-defined>
    <meta:user-defined meta:name="OVERHEIDop.publicationIssue">4896</meta:user-defined>
    <meta:user-defined meta:name="OVERHEIDop.WsbID/DC.identifier">wsb-2026-4896</meta:user-defined>
    <meta:user-defined meta:name="OVERHEIDop.versieInformatie"/>
  </office:meta>
</office:document-meta>
</file>