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leggen van laagspanningskabels nabij Tussenlanen 13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04911, verzenddatum 7 januari 2026)</text:p>
            <text:p text:style-name="common-al"/>
            <text:p text:style-name="common-al">Het hoogheemraadschap heeft een omgevingsvergunning voor een wateractiviteit verleend. De omgevingsvergunning gaat over het;</text:p>
            <text:p text:style-name="common-al"/>
            <text:p text:style-name="common-al">- aanbrengen van een kabel of een leiding in een waterkering:</text:p>
            <text:p text:style-name="common-al">- verwijderen van een kabel of leiding in een waterkering:</text:p>
            <text:p text:style-name="common-al">- aanbrengen van een kabel boven een oppervlaktewaterlichaam:</text:p>
            <text:p text:style-name="common-al">- aanbrengen of verwijderen van een kabel langs de openbare.</text:p>
            <text:p text:style-name="common-al"/>
            <text:p text:style-name="common-al">De activiteiten worden uitgevoerd nabij Tussenlanen 13 in Bergambacht,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3657</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verwijderen en aanleggen van laagspanningskabels nabij Tussenlanen 13 in Bergambacht</meta:user-defined>
    <meta:user-defined meta:name="DCTERMS.W3CDTF/DCTERMS.available">2026-01-09</meta:user-defined>
    <meta:user-defined meta:name="DCTERMS.W3CDTF/OVERHEIDop.jaargang">2026</meta:user-defined>
    <meta:user-defined meta:name="OVERHEIDop.publicationIssue">489</meta:user-defined>
    <meta:user-defined meta:name="OVERHEIDop.WsbID/DC.identifier">wsb-2026-489</meta:user-defined>
    <meta:user-defined meta:name="OVERHEIDop.versieInformatie"/>
  </office:meta>
</office:document-meta>
</file>