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schelpen op 13 verschillende locaties verspreid door Ze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0 februari  2026</text:p>
            <text:p text:style-name="common-al"/>
            <text:p text:style-name="common-al">Waterschap Scheldestromen heeft een omgevingsvergunning verleend voor een water gerelateerde activiteit. Het waterschap geeft hiermee toestemming voor het aanbrengen van schelpen op 13 verschillende locaties verspreid door Zeeland, het egaliseren van een bestaande schelpenrand, het eggen van de toplaag van een bestaand schelpenstrand en het uitvoeren van bijkomende werkzaamheden ten behoeve van het transport van materialen. De vergunning is geregistreerd onder zaaknummer VTH43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aanbrengen schelpen op 13 verschillende locaties verspreid door Zeeland</meta:user-defined>
    <meta:user-defined meta:name="DCTERMS.W3CDTF/DCTERMS.available">2026-02-27</meta:user-defined>
    <meta:user-defined meta:name="DCTERMS.W3CDTF/OVERHEIDop.jaargang">2026</meta:user-defined>
    <meta:user-defined meta:name="OVERHEIDop.publicationIssue">4887</meta:user-defined>
    <meta:user-defined meta:name="OVERHEIDop.WsbID/DC.identifier">wsb-2026-4887</meta:user-defined>
    <meta:user-defined meta:name="OVERHEIDop.versieInformatie"/>
  </office:meta>
</office:document-meta>
</file>