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tijdelijk laten drijven van PE-leidingen in primaire, secundaire en tertiaire wateren ten behoeve van Zonnepark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tijdelijk laten drijven van PE-leidingen in primaire, secundaire en tertiaire wateren ten behoeve van Zonnepark Lienden. 
</text:p>
            <text:p text:style-name="common-al">Zaaknummer: 308958
</text:p>
            <text:p text:style-name="common-al">DSO verzoeknummer: 2025120100083
</text:p>
            <text:p text:style-name="common-al">Start bezwaartermijn: 26-02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886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886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886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08958</meta:user-defined>
    <meta:user-defined meta:name="DCTERMS.abstract">het tijdelijk laten drijven van PE-leidingen in primaire, secundaire en tertiaire wateren ten behoeve van Zonnepark Lie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tijdelijk laten drijven van PE-leidingen in primaire, secundaire en tertiaire wateren ten behoeve van Zonnepark Lienden</meta:user-defined>
    <meta:user-defined meta:name="DCTERMS.W3CDTF/DCTERMS.available">2026-02-27</meta:user-defined>
    <meta:user-defined meta:name="DCTERMS.W3CDTF/OVERHEIDop.jaargang">2026</meta:user-defined>
    <meta:user-defined meta:name="OVERHEIDop.publicationIssue">4886</meta:user-defined>
    <meta:user-defined meta:name="OVERHEIDop.WsbID/DC.identifier">wsb-2026-4886</meta:user-defined>
    <meta:user-defined meta:name="OVERHEIDop.versieInformatie"/>
  </office:meta>
</office:document-meta>
</file>