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ozen afvalwater (spuiwater) periodiek onderhoud open bodemenergiesysteem aan de Lindelaan 2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Lelystad is een omgevingsvergunning verleend volgens het Besluit activiteiten leefomgeving. De omgevingsvergunning is verleend voor het lozen van afvalwater (spuiwater) dat vrijkomt tijdens periodiek onderhoud van een open bodemenergiesysteem, aan de Lindelaan 20 te Lelystad, in oppervlaktewater.</text:p>
            <text:p text:style-name="common-al">Aan de omgevingsvergunning zijn voorschriften verbonden in het belang van de bescherming van de kwaliteit van het ontvangende oppervlaktewater.</text:p>
            <text:p text:style-name="common-al">
            <text:span text:style-name="nadrukvet">Datum bekendmaking: 24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18 | ZZL/WPRC-1684858279-6</meta:user-defined>
    <meta:user-defined meta:name="DCTERMS.abstract">een vergunning voor het lozen van afvalwater (spuiwater) dat vrijkomt tijdens periodiek onderhoud van een open bodemenergiesysteem, aan de Lindelaan 20 te Lelystad, in oppervlaktewater</meta:user-defined>
    <dc:language>nl</dc:language>
    <meta:user-defined meta:name="OVERHEIDop.locatietype/OVERHEIDop.gebiedsmarkering">Adres</meta:user-defined>
    <meta:user-defined meta:name="DC.title">Waterschap Zuiderzeeland - vergunning Omgevingswet - lozen afvalwater (spuiwater) periodiek onderhoud open bodemenergiesysteem aan de Lindelaan 20 te Lelystad</meta:user-defined>
    <meta:user-defined meta:name="DCTERMS.W3CDTF/DCTERMS.available">2026-02-27</meta:user-defined>
    <meta:user-defined meta:name="DCTERMS.W3CDTF/OVERHEIDop.jaargang">2026</meta:user-defined>
    <meta:user-defined meta:name="OVERHEIDop.publicationIssue">4882</meta:user-defined>
    <meta:user-defined meta:name="OVERHEIDop.WsbID/DC.identifier">wsb-2026-4882</meta:user-defined>
    <meta:user-defined meta:name="OVERHEIDop.versieInformatie"/>
  </office:meta>
</office:document-meta>
</file>