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paddock ter plaatse van Molenstraat 50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paddock ter plaatse van Molenstraat 50 te Ophemert 
</text:p>
            <text:p text:style-name="common-al">Zaaknummer: 324384
</text:p>
            <text:p text:style-name="common-al">DSO verzoeknummer: 2026022402194
</text:p>
            <text:p text:style-name="common-al">Ontvangst aanvraag: 24-02-2026 21:1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8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384</meta:user-defined>
    <meta:user-defined meta:name="DCTERMS.abstract">het realiseren van een paddock ter plaatse van Molenstraat 50 te Ophemer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paddock ter plaatse van Molenstraat 50 te Ophemert</meta:user-defined>
    <meta:user-defined meta:name="DCTERMS.W3CDTF/DCTERMS.available">2026-02-27</meta:user-defined>
    <meta:user-defined meta:name="DCTERMS.W3CDTF/OVERHEIDop.jaargang">2026</meta:user-defined>
    <meta:user-defined meta:name="OVERHEIDop.publicationIssue">4881</meta:user-defined>
    <meta:user-defined meta:name="OVERHEIDop.WsbID/DC.identifier">wsb-2026-4881</meta:user-defined>
    <meta:user-defined meta:name="OVERHEIDop.versieInformatie"/>
  </office:meta>
</office:document-meta>
</file>