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wijzigen van vergunning 2021033091/2021073473 t.p.v. Amaliahof t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verzoek ontvangen om een bestaande vergunning te wijzigen. De wijziging betreft het wijzigen van vergunning 2021033091/2021073473 t.p.v. Amaliahof te Andel 
</text:p>
            <text:p text:style-name="common-al">Zaaknummer: 313602
</text:p>
            <text:p text:style-name="common-al">DSO verzoeknummer: 2025121700751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3602</meta:user-defined>
    <meta:user-defined meta:name="DCTERMS.abstract">het wijzigen van vergunning 2021033091/2021073473 t.p.v. Amaliahof te Andel</meta:user-defined>
    <dc:language>nl</dc:language>
    <meta:user-defined meta:name="OVERHEIDop.locatietype/OVERHEIDop.gebiedsmarkering">Vlak</meta:user-defined>
    <meta:user-defined meta:name="DC.title">Waterschap Rivierenland - aanvraag omgevingsvergunning voor het wijzigen van vergunning 2021033091/2021073473 t.p.v. Amaliahof te Andel</meta:user-defined>
    <meta:user-defined meta:name="DCTERMS.W3CDTF/DCTERMS.available">2026-01-09</meta:user-defined>
    <meta:user-defined meta:name="DCTERMS.W3CDTF/OVERHEIDop.jaargang">2026</meta:user-defined>
    <meta:user-defined meta:name="OVERHEIDop.publicationIssue">488</meta:user-defined>
    <meta:user-defined meta:name="OVERHEIDop.WsbID/DC.identifier">wsb-2026-488</meta:user-defined>
    <meta:user-defined meta:name="OVERHEIDop.versieInformatie"/>
  </office:meta>
</office:document-meta>
</file>