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vangen  duiker, aanleg uitstroomvoorziening  hemelwater en aanleg nieuwe inrit aan de Dorpsdijk in Wissen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20 februari  2026</text:p>
            <text:p text:style-name="common-al"/>
            <text:p text:style-name="common-al">Waterschap Scheldestromen heeft een omgevingsvergunning verleend voor een water gerelateerde activiteit. Het waterschap geeft hiermee toestemming voor het vervangen van een duiker, het aanleggen van een uitstroomvoorziening voor hemelwater met daarbij horende werkzaamheden aan het talud en het aanleggen van een nieuwe inrit, aan de Dorpsdijk in Wissenkerke. De vergunning is geregistreerd onder zaaknummer  VTH427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7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7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7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271</meta:user-defined>
    <dc:language>nl</dc:language>
    <meta:user-defined meta:name="OVERHEIDop.locatietype/OVERHEIDop.gebiedsmarkering">Vlak</meta:user-defined>
    <meta:user-defined meta:name="DC.title">Verleende vergunning vervangen  duiker, aanleg uitstroomvoorziening  hemelwater en aanleg nieuwe inrit aan de Dorpsdijk in Wissenkerke</meta:user-defined>
    <meta:user-defined meta:name="DCTERMS.W3CDTF/DCTERMS.available">2026-02-27</meta:user-defined>
    <meta:user-defined meta:name="DCTERMS.W3CDTF/OVERHEIDop.jaargang">2026</meta:user-defined>
    <meta:user-defined meta:name="OVERHEIDop.publicationIssue">4878</meta:user-defined>
    <meta:user-defined meta:name="OVERHEIDop.WsbID/DC.identifier">wsb-2026-4878</meta:user-defined>
    <meta:user-defined meta:name="OVERHEIDop.versieInformatie"/>
  </office:meta>
</office:document-meta>
</file>