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heiwerkzaamheden ter hoogte van Paard van Marken 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februari 2026 een aanvraag voor een Omgevingsvergunning. De aanvraag is gedaan voor het uitvoeren van heiwerkzaamheden ten behoeve van het funderen van een woning ter hoogte van Paard van Marken 6 te Zeewolde.</text:p>
            <text:p text:style-name="common-al">De aanvraag is geregistreerd onder zaaknummer 10176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6 | WPRC-1287795774-4</meta:user-defined>
    <meta:user-defined meta:name="DCTERMS.abstract">een aanvraag voor het uitvoeren van heiwerkzaamheden ten behoeve van het funderen van een woning ter hoogte van Paard van Marken 6 te Zeewolde</meta:user-defined>
    <dc:language>nl</dc:language>
    <meta:user-defined meta:name="OVERHEIDop.locatietype/OVERHEIDop.gebiedsmarkering">Adres</meta:user-defined>
    <meta:user-defined meta:name="DC.title">Waterschap Zuiderzeeland - aanvraag vergunning Omgevingswet - uitvoeren heiwerkzaamheden ter hoogte van Paard van Marken 6 te Zeewolde</meta:user-defined>
    <meta:user-defined meta:name="DCTERMS.W3CDTF/DCTERMS.available">2026-02-27</meta:user-defined>
    <meta:user-defined meta:name="DCTERMS.W3CDTF/OVERHEIDop.jaargang">2026</meta:user-defined>
    <meta:user-defined meta:name="OVERHEIDop.publicationIssue">4877</meta:user-defined>
    <meta:user-defined meta:name="OVERHEIDop.WsbID/DC.identifier">wsb-2026-4877</meta:user-defined>
    <meta:user-defined meta:name="OVERHEIDop.versieInformatie"/>
  </office:meta>
</office:document-meta>
</file>