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bij wateren t.p.v. Klossenstraat 20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bij wateren t.p.v. Klossenstraat 20 te Beneden-Leeuwen buiten behandeling gelaten. 
</text:p>
            <text:p text:style-name="common-al">Zaaknummer: 320804
</text:p>
            <text:p text:style-name="common-al">DSO verzoeknummer: 2026011401060
</text:p>
            <text:p text:style-name="common-al">Start bezwaartermijn: 25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7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0804</meta:user-defined>
    <meta:user-defined meta:name="DCTERMS.abstract">het uitvoeren van kabelwerkzaamheden bij wateren t.p.v. Klossenstraat 20 te Beneden-Lee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werkzaamheden bij wateren t.p.v. Klossenstraat 20 te Beneden-Leeuw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4874</meta:user-defined>
    <meta:user-defined meta:name="OVERHEIDop.WsbID/DC.identifier">wsb-2026-4874</meta:user-defined>
    <meta:user-defined meta:name="OVERHEIDop.versieInformatie"/>
  </office:meta>
</office:document-meta>
</file>