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710 organiseren van Tall Ships Races 2026 t.h.v. Dokkade en Nieuwe Willemskad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2-2026 heeft het dagelijks bestuur van Wetterskip Fryslân een aanvraag ontvangen van Stichting Harlingen Sail te Harlingen, voor het organiseren van Tall Ships Races 2026 t.h.v. Dokkade en Nieuwe Willemskad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7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7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7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71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710 organiseren van Tall Ships Races 2026 t.h.v. Dokkade en Nieuwe Willemskade, Harlingen</meta:user-defined>
    <meta:user-defined meta:name="DCTERMS.W3CDTF/DCTERMS.available">2026-02-27</meta:user-defined>
    <meta:user-defined meta:name="DCTERMS.W3CDTF/OVERHEIDop.jaargang">2026</meta:user-defined>
    <meta:user-defined meta:name="OVERHEIDop.publicationIssue">4872</meta:user-defined>
    <meta:user-defined meta:name="OVERHEIDop.WsbID/DC.identifier">wsb-2026-4872</meta:user-defined>
    <meta:user-defined meta:name="OVERHEIDop.versieInformatie"/>
  </office:meta>
</office:document-meta>
</file>