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en graven (verleggen) van een secundaire sloot ter plaatse van de Oude Zeedijk 1c te Dussen, Altena sectie S nummer 81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en graven (verleggen) van een secundaire sloot ter plaatse van de Oude Zeedijk 1c te Dussen, Altena sectie S nummer 816. 
</text:p>
            <text:p text:style-name="common-al">Zaaknummer: 305566
</text:p>
            <text:p text:style-name="common-al">DSO verzoeknummer: 2025111600112
</text:p>
            <text:p text:style-name="common-al">Start bezwaartermijn: 08-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5566</meta:user-defined>
    <meta:user-defined meta:name="DCTERMS.abstract">het dempen en graven (verleggen) van een secundaire sloot ter plaatse van de Oude Zeedijk 1c te Dussen, Altena S 816</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en graven (verleggen) van een secundaire sloot ter plaatse van de Oude Zeedijk 1c te Dussen, Altena sectie S nummer 816</meta:user-defined>
    <meta:user-defined meta:name="DCTERMS.W3CDTF/DCTERMS.available">2026-01-09</meta:user-defined>
    <meta:user-defined meta:name="DCTERMS.W3CDTF/OVERHEIDop.jaargang">2026</meta:user-defined>
    <meta:user-defined meta:name="OVERHEIDop.publicationIssue">487</meta:user-defined>
    <meta:user-defined meta:name="OVERHEIDop.WsbID/DC.identifier">wsb-2026-487</meta:user-defined>
    <meta:user-defined meta:name="OVERHEIDop.versieInformatie"/>
  </office:meta>
</office:document-meta>
</file>