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Voordorpsedijk 43a te Groenekan met code HDSR7345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Voordorpsedijk 43a te Groenekan.</text:p>
            <text:p text:style-name="common-al">In de periode tussen 25 februari 2026 en 25 juni 2026 wordt er grondwater onttrokken met een debiet van maximaal 96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6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6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6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565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Voordorpsedijk 43a te Groenekan met code HDSR734584</meta:user-defined>
    <meta:user-defined meta:name="DCTERMS.W3CDTF/DCTERMS.available">2026-02-27</meta:user-defined>
    <meta:user-defined meta:name="DCTERMS.W3CDTF/OVERHEIDop.jaargang">2026</meta:user-defined>
    <meta:user-defined meta:name="OVERHEIDop.publicationIssue">4869</meta:user-defined>
    <meta:user-defined meta:name="OVERHEIDop.WsbID/DC.identifier">wsb-2026-4869</meta:user-defined>
    <meta:user-defined meta:name="OVERHEIDop.versieInformatie"/>
  </office:meta>
</office:document-meta>
</file>