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2227 voor het ophogen van het maaiveld ter plaatse van Nieuwemeerdijk 48 te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ophogen van het maaiveld met maximaal 78 centimeter in de kernzone van de regionale waterkering met leggercode 180-042-00089 ter plaatse van adres Nieuwemeerdijk 48 te Badhoeve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9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6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6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6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2227 voor het ophogen van het maaiveld ter plaatse van Nieuwemeerdijk 48 te Badhoevedorp.</meta:user-defined>
    <meta:user-defined meta:name="OVERHEIDop.datumEindeReactietermijn">2026-04-09</meta:user-defined>
    <meta:user-defined meta:name="OVERHEIDop.TilID/OVERHEIDop.terinzageleggingOP">til-2026-7051</meta:user-defined>
    <meta:user-defined meta:name="DCTERMS.W3CDTF/DCTERMS.available">2026-02-27</meta:user-defined>
    <meta:user-defined meta:name="DCTERMS.W3CDTF/OVERHEIDop.jaargang">2026</meta:user-defined>
    <meta:user-defined meta:name="OVERHEIDop.publicationIssue">4865</meta:user-defined>
    <meta:user-defined meta:name="OVERHEIDop.WsbID/DC.identifier">wsb-2026-4865</meta:user-defined>
    <meta:user-defined meta:name="OVERHEIDop.versieInformatie"/>
  </office:meta>
</office:document-meta>
</file>