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743 voor het aanbrengen van een effluentleiding nabij AWZI Haarlem Waarderpolder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middels een open sleuf aanbrengen van een effluentleiding Ø 630 à 2200 mm binnen buitenbeschermingszone van een regionale kering nabij AWZI Haarlem Waarderpolder te Haarlem.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6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6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6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Publicatie Toestemming 512743 voor het aanbrengen van een effluentleiding nabij AWZI Haarlem Waarderpolder te Haarlem</meta:user-defined>
    <meta:user-defined meta:name="OVERHEIDop.datumEindeReactietermijn">2026-04-09</meta:user-defined>
    <meta:user-defined meta:name="OVERHEIDop.TilID/OVERHEIDop.terinzageleggingOP">til-2026-7049</meta:user-defined>
    <meta:user-defined meta:name="DCTERMS.W3CDTF/DCTERMS.available">2026-02-27</meta:user-defined>
    <meta:user-defined meta:name="DCTERMS.W3CDTF/OVERHEIDop.jaargang">2026</meta:user-defined>
    <meta:user-defined meta:name="OVERHEIDop.publicationIssue">4863</meta:user-defined>
    <meta:user-defined meta:name="OVERHEIDop.WsbID/DC.identifier">wsb-2026-4863</meta:user-defined>
    <meta:user-defined meta:name="OVERHEIDop.versieInformatie"/>
  </office:meta>
</office:document-meta>
</file>