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bestaande damwand ter plaatse van Botersloot 31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bestaande damwand ter plaatse van Botersloot 31 te Noordeloos. 
</text:p>
            <text:p text:style-name="common-al">Zaaknummer: 307314
</text:p>
            <text:p text:style-name="common-al">DSO verzoeknummer: 2025112200013
</text:p>
            <text:p text:style-name="common-al">Start bezwaartermijn: 08-01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8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7314</meta:user-defined>
    <meta:user-defined meta:name="DCTERMS.abstract">het vervangen van een bestaande damwand ter plaatse van Botersloot 31 te Noordelo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een bestaande damwand ter plaatse van Botersloot 31 te Noordeloos</meta:user-defined>
    <meta:user-defined meta:name="DCTERMS.W3CDTF/DCTERMS.available">2026-01-09</meta:user-defined>
    <meta:user-defined meta:name="DCTERMS.W3CDTF/OVERHEIDop.jaargang">2026</meta:user-defined>
    <meta:user-defined meta:name="OVERHEIDop.publicationIssue">486</meta:user-defined>
    <meta:user-defined meta:name="OVERHEIDop.WsbID/DC.identifier">wsb-2026-486</meta:user-defined>
    <meta:user-defined meta:name="OVERHEIDop.versieInformatie"/>
  </office:meta>
</office:document-meta>
</file>