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meterkast Provincialeweg nabij Boogerdweg in Kerkwerv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het plaatsen en hebben van een meterkast in de beschermingszone van de secundaire waterloop langs de Provincialeweg ter hoogte van de Boogerdweg in Kerkwerve, gemeente Schouwen-Duiveland. De vergunning is geregistreerd onder zaaknummer VTH46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645</meta:user-defined>
    <meta:user-defined meta:name="DCTERMS.abstract">Het plaatsen en hebben van een meterkast in de beschermingszone van de secundaire waterloop langs de Provincialeweg ter hoogte van de Boogerdweg in Kerkwerve, gemeente Schouwen-Duiveland.</meta:user-defined>
    <dc:language>nl</dc:language>
    <meta:user-defined meta:name="OVERHEIDop.locatietype/OVERHEIDop.gebiedsmarkering">Punt</meta:user-defined>
    <meta:user-defined meta:name="DC.title">Verleende vergunning plaatsen meterkast Provincialeweg nabij Boogerdweg in Kerkwerve, gemeente Schouwen-Duiveland</meta:user-defined>
    <meta:user-defined meta:name="DCTERMS.W3CDTF/DCTERMS.available">2026-02-27</meta:user-defined>
    <meta:user-defined meta:name="DCTERMS.W3CDTF/OVERHEIDop.jaargang">2026</meta:user-defined>
    <meta:user-defined meta:name="OVERHEIDop.publicationIssue">4855</meta:user-defined>
    <meta:user-defined meta:name="OVERHEIDop.WsbID/DC.identifier">wsb-2026-4855</meta:user-defined>
    <meta:user-defined meta:name="OVERHEIDop.versieInformatie"/>
  </office:meta>
</office:document-meta>
</file>