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omleggen elektriciteitskabels Schoorse Zeedijk 1 in Schore, gemeente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februari 2026</text:p>
            <text:p text:style-name="common-al"/>
            <text:p text:style-name="common-al">Waterschap Scheldestromen heeft een omgevingsvergunning verleend voor een water gerelateerde activiteit. Het waterschap geeft hiermee toestemming voor het verwijderen en het omleggen van elektriciteitskabels ter plaatse van de Schoorse Zeedijk 1 in Schore, gemeente Kapelle. De vergunning is geregistreerd onder zaaknummer VTH473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5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4731</meta:user-defined>
    <meta:user-defined meta:name="DCTERMS.abstract">Het verwijderen en het omleggen van elektriciteitskabels ter plaatse van de Schoorse Zeedijk 1 in Schore, gemeente Kapelle.</meta:user-defined>
    <dc:language>nl</dc:language>
    <meta:user-defined meta:name="OVERHEIDop.locatietype/OVERHEIDop.gebiedsmarkering">Punt</meta:user-defined>
    <meta:user-defined meta:name="DC.title">Verleende vergunning verwijderen en omleggen elektriciteitskabels Schoorse Zeedijk 1 in Schore, gemeente Kapelle</meta:user-defined>
    <meta:user-defined meta:name="DCTERMS.W3CDTF/DCTERMS.available">2026-02-27</meta:user-defined>
    <meta:user-defined meta:name="DCTERMS.W3CDTF/OVERHEIDop.jaargang">2026</meta:user-defined>
    <meta:user-defined meta:name="OVERHEIDop.publicationIssue">4852</meta:user-defined>
    <meta:user-defined meta:name="OVERHEIDop.WsbID/DC.identifier">wsb-2026-4852</meta:user-defined>
    <meta:user-defined meta:name="OVERHEIDop.versieInformatie"/>
  </office:meta>
</office:document-meta>
</file>