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weghalen en aanbrengen van verhard oppervlak op diverse locaties en het uitvoeren van ontgravingen in de waterkering nabij Zeglis 8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5-02-2026
				</text:p>
            <text:p text:style-name="common-al">
            <text:span text:style-name="nadrukvet"> Zaaknummer: </text:span> 2026012217408
				</text:p>
            <text:p text:style-name="common-al">
            <text:span text:style-name="nadrukvet"> Besluitkenmerk: </text:span> 9999000010956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4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4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4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2217408</meta:user-defined>
    <meta:user-defined meta:name="DCTERMS.abstract">het weghalen en aanbrengen van verhard oppervlak op diverse locaties en het uitvoeren van ontgravingen in de waterkering nabij Zeglis 84 in Alkmaar</meta:user-defined>
    <dc:language>nl</dc:language>
    <meta:user-defined meta:name="OVERHEIDop.locatietype/OVERHEIDop.gebiedsmarkering">Punt</meta:user-defined>
    <meta:user-defined meta:name="DC.title">Verleende vergunning voor het weghalen en aanbrengen van verhard oppervlak op diverse locaties en het uitvoeren van ontgravingen in de waterkering nabij Zeglis 84 in Alkmaar</meta:user-defined>
    <meta:user-defined meta:name="DCTERMS.W3CDTF/DCTERMS.available">2026-02-27</meta:user-defined>
    <meta:user-defined meta:name="DCTERMS.W3CDTF/OVERHEIDop.jaargang">2026</meta:user-defined>
    <meta:user-defined meta:name="OVERHEIDop.publicationIssue">4849</meta:user-defined>
    <meta:user-defined meta:name="OVERHEIDop.WsbID/DC.identifier">wsb-2026-4849</meta:user-defined>
    <meta:user-defined meta:name="OVERHEIDop.versieInformatie"/>
  </office:meta>
</office:document-meta>
</file>