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fvoeren van hemelwater en verbreden van een watergang t.p.v. Tielsestraat 68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fvoeren van hemelwater en verbreden van een watergang t.p.v. Tielsestraat 68 te Opheusden. 
</text:p>
            <text:p text:style-name="common-al">Zaaknummer: 311311
</text:p>
            <text:p text:style-name="common-al">DSO verzoeknummer: 2025120900304
</text:p>
            <text:p text:style-name="common-al">Start bezwaartermijn: 25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4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1311</meta:user-defined>
    <meta:user-defined meta:name="DCTERMS.abstract">het afvoeren van hemelwater en verbreden van een watergang t.p.v. Tielsestraat 68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fvoeren van hemelwater en verbreden van een watergang t.p.v. Tielsestraat 68 te Opheusd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4841</meta:user-defined>
    <meta:user-defined meta:name="OVERHEIDop.WsbID/DC.identifier">wsb-2026-4841</meta:user-defined>
    <meta:user-defined meta:name="OVERHEIDop.versieInformatie"/>
  </office:meta>
</office:document-meta>
</file>