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natuurvriendelijke oever in secundair water 031428 t.p.v. Oude Waag 75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natuurvriendelijke oever in secundair water 031428 t.p.v. Oude Waag 75 te Beesd. 
</text:p>
            <text:p text:style-name="common-al">Zaaknummer: 322388
</text:p>
            <text:p text:style-name="common-al">DSO verzoeknummer: 2026020201549
</text:p>
            <text:p text:style-name="common-al">Start bezwaartermijn: 25-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4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4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4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2388</meta:user-defined>
    <meta:user-defined meta:name="DCTERMS.abstract">het aanleggen van een natuurvriendelijke oever in secundair water 031428 t.p.v. Oude Waag 75 te Beesd</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natuurvriendelijke oever in secundair water 031428 t.p.v. Oude Waag 75 te Beesd</meta:user-defined>
    <meta:user-defined meta:name="DCTERMS.W3CDTF/DCTERMS.available">2026-02-26</meta:user-defined>
    <meta:user-defined meta:name="DCTERMS.W3CDTF/OVERHEIDop.jaargang">2026</meta:user-defined>
    <meta:user-defined meta:name="OVERHEIDop.publicationIssue">4840</meta:user-defined>
    <meta:user-defined meta:name="OVERHEIDop.WsbID/DC.identifier">wsb-2026-4840</meta:user-defined>
    <meta:user-defined meta:name="OVERHEIDop.versieInformatie"/>
  </office:meta>
</office:document-meta>
</file>