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Op <text:span text:style-name="nadrukvet">dinsdag 27 januari </text:span>om <text:span text:style-name="nadrukvet">19.30 uur</text:span> komt de commissie Financiën en Algemene Zaken in een openbare vergadering bijeen.</text:p>
            <text:p text:style-name="common-al">Op <text:span text:style-name="nadrukvet">dinsdag 27 januari </text:span>komt de commissie Schoon Water in een openbare vergadering bijeen. Deze vergadering vindt plaats na de commissie Financiën en Algemene Zaken.</text:p>
            <text:p text:style-name="common-al">Op <text:span text:style-name="nadrukvet">donderdag 29 januari </text:span>om <text:span text:style-name="nadrukvet">19.30 uur</text:span> komt de commissie Waterveiligheid en Waterkwantiteit in een openbare vergadering bijeen.</text:p>
            <text:p text:style-name="common-al">Op <text:span text:style-name="nadrukvet">woensdag 25 februari </text:span>om<text:span text:style-name="nadrukvet"> 19.30 uur </text:span>komt het algemeen bestuur (AB) bijeen in een openbare vergadering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hdsr.bestuurlijkeinformatie.nl/Calendar" xlink:type="simple">Vergaderingen - HDSR</text:a>. Via deze link zijn de vergadering ook live te volgen.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om gebruik te maken van het spreekrecht t.a.v. een op de agenda vermeld, inhoudelijk onderwerp. Wilt u hiervan gebruik maken, dan moet u dit vooraf melden (uiterlijk maandag 26 januari 12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 </text:p>
            <text:p text:style-name="common-al"/>
            <text:p text:style-name="common-al"/>
            <text:p text:style-name="last-al">J.C.H. Haan, dijkgraa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9 januari 2026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Openbare vergaderingen algemeen bestuur</meta:user-defined>
    <meta:user-defined meta:name="DCTERMS.W3CDTF/DCTERMS.available">2026-01-09</meta:user-defined>
    <meta:user-defined meta:name="DCTERMS.W3CDTF/OVERHEIDop.jaargang">2026</meta:user-defined>
    <meta:user-defined meta:name="OVERHEIDop.publicationIssue">484</meta:user-defined>
    <meta:user-defined meta:name="OVERHEIDop.WsbID/DC.identifier">wsb-2026-484</meta:user-defined>
    <meta:user-defined meta:name="OVERHEIDop.versieInformatie"/>
  </office:meta>
</office:document-meta>
</file>