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keetlocatie en het realiseren van een inrit en aansluiten op de weg ter plaatse van Vianen K 1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keetlocatie en het realiseren van een inrit en aansluiten op de weg ter plaatse van Vianen K 128 
</text:p>
            <text:p text:style-name="common-al">Zaaknummer: 324348
</text:p>
            <text:p text:style-name="common-al">DSO verzoeknummer: 2026022401698
</text:p>
            <text:p text:style-name="common-al">Ontvangst aanvraag: 24-02-2026 15: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348</meta:user-defined>
    <meta:user-defined meta:name="DCTERMS.abstract">het realiseren van een keetlocatie en het realiseren van een inrit en aansluiten op de weg ter plaatse van Vianen K 1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keetlocatie en het realiseren van een inrit en aansluiten op de weg ter plaatse van Vianen K 128</meta:user-defined>
    <meta:user-defined meta:name="DCTERMS.W3CDTF/DCTERMS.available">2026-02-26</meta:user-defined>
    <meta:user-defined meta:name="DCTERMS.W3CDTF/OVERHEIDop.jaargang">2026</meta:user-defined>
    <meta:user-defined meta:name="OVERHEIDop.publicationIssue">4836</meta:user-defined>
    <meta:user-defined meta:name="OVERHEIDop.WsbID/DC.identifier">wsb-2026-4836</meta:user-defined>
    <meta:user-defined meta:name="OVERHEIDop.versieInformatie"/>
  </office:meta>
</office:document-meta>
</file>