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1381HC Weesp - AGV - AGV2026-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 1381HC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4-02-2026 15:49 en geregistreerd onder zaaknummer AGV2026-0009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17</meta:user-defined>
    <meta:user-defined meta:name="DCTERMS.abstract">Omgevingsvergunning Water, particulier, ter hoogte van Horn 781s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 1381HC Weesp - AGV - AGV2026-000917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35</meta:user-defined>
    <meta:user-defined meta:name="OVERHEIDop.WsbID/DC.identifier">wsb-2026-4835</meta:user-defined>
    <meta:user-defined meta:name="OVERHEIDop.versieInformatie"/>
  </office:meta>
</office:document-meta>
</file>