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Grebbedijk 3 te Rhenen en Grebbedijk 4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in de kernzone en beschermingszone A van een niet verholen waterkering, nabij Grebbedijk 3 te Rhenen en Grebbedijk 4 te Wageningen.</text:p>
            <text:p text:style-name="common-al">De vergunning is verzonden op 24 februari 2026.</text:p>
            <text:p text:style-name="common-al">Het waterschap heeft een vergunning afgegeven met voorschriften om het milieu te beschermen.</text:p>
            <text:p text:style-name="tussenkopcur">Inzien van stukken</text:p>
            <text:p text:style-name="common-al">U kunt de vergunning en de daarbij behorende stukken inzien van 27 februari 2026 tot en met 9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016/D2026-02-04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16/D2026-02-0498</meta:user-defined>
    <meta:user-defined meta:name="DCTERMS.abstract">Omgevingsvergunning voor een wateractiviteit voor het aanleggen van kabels in de kernzone en beschermingszone A van een niet verholen waterkering, nabij Grebbedijk 3 te Rhenen en Grebbedijk 4 te Wageningen.</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nabij Grebbedijk 3 te Rhenen en Grebbedijk 4 te Wageningen</meta:user-defined>
    <meta:user-defined meta:name="DCTERMS.W3CDTF/DCTERMS.available">2026-02-26</meta:user-defined>
    <meta:user-defined meta:name="DCTERMS.W3CDTF/OVERHEIDop.jaargang">2026</meta:user-defined>
    <meta:user-defined meta:name="OVERHEIDop.publicationIssue">4834</meta:user-defined>
    <meta:user-defined meta:name="OVERHEIDop.WsbID/DC.identifier">wsb-2026-4834</meta:user-defined>
    <meta:user-defined meta:name="OVERHEIDop.versieInformatie"/>
  </office:meta>
</office:document-meta>
</file>