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bestaande woning, deels gelegen in beschermingszone A van een regionale waterkering bij Jansstraat 6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2-2026 11:28
				</text:p>
            <text:p text:style-name="common-al">
            <text:span text:style-name="nadrukvet"> Zaaknummer: </text:span> 20260220188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018873</meta:user-defined>
    <meta:user-defined meta:name="DCTERMS.abstract">het aanpassen van een bestaande woning, deels gelegen in beschermingszone A van een regionale waterkering bij Jansstraat 6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passen van een bestaande woning, deels gelegen in beschermingszone A van een regionale waterkering bij Jansstraat 6 in Edam</meta:user-defined>
    <meta:user-defined meta:name="DCTERMS.W3CDTF/DCTERMS.available">2026-02-26</meta:user-defined>
    <meta:user-defined meta:name="DCTERMS.W3CDTF/OVERHEIDop.jaargang">2026</meta:user-defined>
    <meta:user-defined meta:name="OVERHEIDop.publicationIssue">4832</meta:user-defined>
    <meta:user-defined meta:name="OVERHEIDop.WsbID/DC.identifier">wsb-2026-4832</meta:user-defined>
    <meta:user-defined meta:name="OVERHEIDop.versieInformatie"/>
  </office:meta>
</office:document-meta>
</file>