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488) Bekendmaking Vergunning Omgevingswet voor een wateractiviteit. Het plaatsen van een beschoeiing in een b-water met code OWL60695 ter hoogte van Lubberstraat 2d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van een beschoeiing in een b-water met code OWL60695 ter hoogte van Lubberstraat 2d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488</meta:user-defined>
    <meta:user-defined meta:name="DCTERMS.abstract">het plaatsen van een beschoeiing in een b-water met code OWL60695 ter hoogte van Lubberstraat 2d - Meester de Weertstraat in Oirschot</meta:user-defined>
    <dc:language>nl</dc:language>
    <meta:user-defined meta:name="OVERHEIDop.locatietype/OVERHEIDop.gebiedsmarkering">Punt</meta:user-defined>
    <meta:user-defined meta:name="OVERHEIDop.locatietype/OVERHEIDop.gebiedsmarkering">Vlak</meta:user-defined>
    <meta:user-defined meta:name="DC.title">(0539359488) Bekendmaking Vergunning Omgevingswet voor een wateractiviteit. Het plaatsen van een beschoeiing in een b-water met code OWL60695 ter hoogte van Lubberstraat 2d in Oirschot</meta:user-defined>
    <meta:user-defined meta:name="DCTERMS.W3CDTF/DCTERMS.available">2026-02-26</meta:user-defined>
    <meta:user-defined meta:name="OVERHEIDop.externeBijlage">Besluit|exb-2026-6912</meta:user-defined>
    <meta:user-defined meta:name="DCTERMS.W3CDTF/OVERHEIDop.jaargang">2026</meta:user-defined>
    <meta:user-defined meta:name="OVERHEIDop.publicationIssue">4831</meta:user-defined>
    <meta:user-defined meta:name="OVERHEIDop.WsbID/DC.identifier">wsb-2026-4831</meta:user-defined>
    <meta:user-defined meta:name="OVERHEIDop.versieInformatie"/>
  </office:meta>
</office:document-meta>
</file>