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vergunning voor het verlengen van de geldigheidstermijn watervergunning voor strandbebouwing SunSeaBar in Wijk aan Ze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Aanvraag ontvangen op: </text:span> 23-02-2026 16:34
				</text:p>
            <text:p text:style-name="common-al">
            <text:span text:style-name="nadrukvet"> Zaaknummer: </text:span> 2026022319006
				</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Informatie </text:span>
          </text:p>
            <text:p text:style-name="last-al">Voor nadere informatie kunt u een e-mail sturen naar vergunning@hhnk.nl of contact opnemen met een van de medewerkers van het cluster Vergunningen, telefoon 072 - 582 8282.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4829</text:span><text:line-break/><text:date style:data-style-name="dag" text:fixed="true" text:date-value="2026-02-26"/><text:line-break/><text:date style:data-style-name="jaar" text:fixed="true" text:date-value="2026-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829</text:span><text:date style:data-style-name="nicedate" text:fixed="true" text:date-value="2026-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829</text:span><text:date style:data-style-name="nicedate" text:fixed="true" text:date-value="2026-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6022319006</meta:user-defined>
    <meta:user-defined meta:name="DCTERMS.abstract">het verlengen van de geldigheidstermijn watervergunning voor strandbebouwing SunSeaBar in Wijk aan Zee</meta:user-defined>
    <dc:language>nl</dc:language>
    <meta:user-defined meta:name="OVERHEIDop.locatietype/OVERHEIDop.gebiedsmarkering">Vlak</meta:user-defined>
    <meta:user-defined meta:name="DC.title">Kennisgeving aanvraag vergunning voor het verlengen van de geldigheidstermijn watervergunning voor strandbebouwing SunSeaBar in Wijk aan Zee</meta:user-defined>
    <meta:user-defined meta:name="DCTERMS.W3CDTF/DCTERMS.available">2026-02-26</meta:user-defined>
    <meta:user-defined meta:name="DCTERMS.W3CDTF/OVERHEIDop.jaargang">2026</meta:user-defined>
    <meta:user-defined meta:name="OVERHEIDop.publicationIssue">4829</meta:user-defined>
    <meta:user-defined meta:name="OVERHEIDop.WsbID/DC.identifier">wsb-2026-4829</meta:user-defined>
    <meta:user-defined meta:name="OVERHEIDop.versieInformatie"/>
  </office:meta>
</office:document-meta>
</file>