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Rimburg nabij Lindegracht</text:p>
            <text:p text:style-name="al">Percelen kadastraal bekend: gemeente Ubach over Worms, sectie B, nummer(s) 3627 (gedeeltelijk) en 4381 (gedeeltelijk)</text:p>
            <text:p text:style-name="al">Perceelgrootte: totaal ca. 12.980 vierkante meter.</text:p>
            <text:p text:style-name="al">Een en ander zoals schetsmatig weergegeven in de bijlage</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12.980 vierkante meter, te leveren aan koper middels een ruilovereenkomst. WL ontvangt van koper een perceel in Rimburg voor de directe realisatie van een Water in Balans project en vestigt een kwalitatieve verplichting op meerdere percelen in Rimburg voor de directe realisatie van het project HI Worm. </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drie hoofdredenen:</text:p>
            <text:list text:style-name="id1-3-2-2-4-3">
              <text:list-item text:style-override="id1-3-2-2-4-3-1">
                <text:number>1.</text:number>
                <text:p text:style-name="al">De verkoop is onderdeel van een ruiling waarbij koper een perceel levert aan WL en er een kwalitatieve verplichting wordt gevestigd op percelen van koper t.b.v. waterschap doelstellingen.</text:p>
              </text:list-item>
              <text:list-item text:style-override="id1-3-2-2-4-3-2">
                <text:number>2.</text:number>
                <text:p text:style-name="al">De te ontvangen percelen liggen op de juiste plek voor het realiseren van een Water in Balans maatregel en de Herinrichting Worm om te voldoen aan de Kaderrichtlijn Water (KRW).</text:p>
              </text:list-item>
              <text:list-item text:style-override="id1-3-2-2-4-3-3">
                <text:number>3.</text:number>
                <text:p text:style-name="al">Met deze verkoop, gekoppeld aan een ruiling en het vestigen van een kwalitatieve verplichting wordt uitvoering gegeven aan het beleid van WL m.b.t. de aanpak van wateroverlast door het veranderende klimaat.</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6 februar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2-26</meta:user-defined>
    <meta:user-defined meta:name="OVERHEIDop.externeBijlage">Bijlage 1|exb-2026-6897</meta:user-defined>
    <meta:user-defined meta:name="OVERHEIDop.externeBijlage">Bijlage 2|exb-2026-6898</meta:user-defined>
    <meta:user-defined meta:name="DCTERMS.W3CDTF/OVERHEIDop.jaargang">2026</meta:user-defined>
    <meta:user-defined meta:name="OVERHEIDop.publicationIssue">4825</meta:user-defined>
    <meta:user-defined meta:name="OVERHEIDop.WsbID/DC.identifier">wsb-2026-4825</meta:user-defined>
    <meta:user-defined meta:name="OVERHEIDop.versieInformatie"/>
  </office:meta>
</office:document-meta>
</file>