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het verwijderen en verlengen van dam met duiker en het verbreden van een oprit nabij Cellemuiden 37 in Hassel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het dagelijks bestuur van Waterschap Drents Overijsselse Delta een omgevingsvergunning wateractiviteit verleend voor het gedeeltelijk dempen van B-oppervlaktewaterlichaam VR.15.446 inclusief het verwijderen van duikers VR.15.446-D207 en VR.15.446-D208, het verlengen van een dam met duiker binnen B-oppervlaktewaterlichaam VR.15.462, het verbreden van een oprit binnen primaire waterkering 10 nabij Cellemuiden 37 in Hasselt (dossiernummer Z/26/073133). De vergunning is op 24 februari 2026 verzonden naar de aanvrager.   </text:p>
            <text:p text:style-name="common-al">
            <text:span text:style-name="nadrukvet">Informatie </text:span>
          </text:p>
            <text:p text:style-name="common-al">De omgevingsvergunning wateractiviteit en de daarbij behorende stukken liggen vanaf 2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het verwijderen en verlengen van dam met duiker en het verbreden van een oprit nabij Cellemuiden 37 in Hasselt</meta:user-defined>
    <meta:user-defined meta:name="DCTERMS.W3CDTF/DCTERMS.available">2026-02-26</meta:user-defined>
    <meta:user-defined meta:name="DCTERMS.W3CDTF/OVERHEIDop.jaargang">2026</meta:user-defined>
    <meta:user-defined meta:name="OVERHEIDop.publicationIssue">4824</meta:user-defined>
    <meta:user-defined meta:name="OVERHEIDop.WsbID/DC.identifier">wsb-2026-4824</meta:user-defined>
    <meta:user-defined meta:name="OVERHEIDop.versieInformatie"/>
  </office:meta>
</office:document-meta>
</file>