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rverslaan 1217TN Hilversum - AGV - AGV2026-00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orverslaan 1217TN Hilversum.</text:p>
            <text:p text:style-name="common-al">Het betreft de volgende activiteit(en):</text:p>
            <text:p text:style-name="common-al">verhard oppervlak en stedelijke uitbreiding.</text:p>
            <text:p text:style-name="common-al">Deze aanvraag is ontvangen op 24-02-2026 14:14 en geregistreerd onder zaaknummer AGV2026-00091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912</meta:user-defined>
    <meta:user-defined meta:name="DCTERMS.abstract">Omgevingsvergunning Water, Vereniging tot Behoud van Natuurmonumenten in Nederland, ter hoogte van  Corverslaan 20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rverslaan 1217TN Hilversum - AGV - AGV2026-000912</meta:user-defined>
    <meta:user-defined meta:name="DCTERMS.W3CDTF/DCTERMS.available">2026-02-26</meta:user-defined>
    <meta:user-defined meta:name="DCTERMS.W3CDTF/OVERHEIDop.jaargang">2026</meta:user-defined>
    <meta:user-defined meta:name="OVERHEIDop.publicationIssue">4823</meta:user-defined>
    <meta:user-defined meta:name="OVERHEIDop.WsbID/DC.identifier">wsb-2026-4823</meta:user-defined>
    <meta:user-defined meta:name="OVERHEIDop.versieInformatie"/>
  </office:meta>
</office:document-meta>
</file>