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(wijz. 684732) het verhogen van het peil op de locatie bij Hazekade 8 te Bodegraven met code HDSR7356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(wijz. 684732) het verhogen van het peil op de locatie bij Hazekade 8 te Bodegraven. Deze aanvraag is ontvangen op 20 februari 2026 en geregistreerd onder zaak 73562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6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82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2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2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562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(wijz. 684732) het verhogen van het peil op de locatie bij Hazekade 8 te Bodegraven met code HDSR735628.</meta:user-defined>
    <meta:user-defined meta:name="DCTERMS.W3CDTF/DCTERMS.available">2026-02-26</meta:user-defined>
    <meta:user-defined meta:name="DCTERMS.W3CDTF/OVERHEIDop.jaargang">2026</meta:user-defined>
    <meta:user-defined meta:name="OVERHEIDop.publicationIssue">4821</meta:user-defined>
    <meta:user-defined meta:name="OVERHEIDop.WsbID/DC.identifier">wsb-2026-4821</meta:user-defined>
    <meta:user-defined meta:name="OVERHEIDop.versieInformatie"/>
  </office:meta>
</office:document-meta>
</file>