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hardloopevenement 4 mijl van Annerveenschekanaal voor de locatie over dijk langs Kieldiep nabij Annerveenschekanaal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hardloopevenement 4 mijl van Annerveenschekanaal voor de locatie over de dijk langs het Kieldiep nabij Annerveenschekanaal. De aanvraag is ontvangen op 5 januari 2026 en geregistreerd onder zaak HAS2026_Z5964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het hardloopevenement 4 mijl van Annerveenschekanaal voor de locatie over dijk langs Kieldiep nabij Annerveenschekanaal - waterschap Hunze en Aa’s</meta:user-defined>
    <meta:user-defined meta:name="OVERHEIDop.datumEindeReactietermijn">2026-03-02</meta:user-defined>
    <meta:user-defined meta:name="OVERHEIDop.TilID/OVERHEIDop.terinzageleggingOP">til-2026-513</meta:user-defined>
    <meta:user-defined meta:name="DCTERMS.W3CDTF/DCTERMS.available">2026-01-09</meta:user-defined>
    <meta:user-defined meta:name="DCTERMS.W3CDTF/OVERHEIDop.jaargang">2026</meta:user-defined>
    <meta:user-defined meta:name="OVERHEIDop.publicationIssue">482</meta:user-defined>
    <meta:user-defined meta:name="OVERHEIDop.WsbID/DC.identifier">wsb-2026-482</meta:user-defined>
    <meta:user-defined meta:name="OVERHEIDop.versieInformatie"/>
  </office:meta>
</office:document-meta>
</file>