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 onttrekken grondwater kabeltracé TenneT Veerse Meer tot Sloegebie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tijdelijk onttrekken van grondwater ten behoeve van het aanleggen van twee 525 kV DC verbindingen en om deze te verbinden met het hoogspanningsnet van Tennet. De twee verbindingen zijn de windenergiegebieden IJmuiden Ver Alpha en Nederwiek 1 en lopen van het Veerse Meer tot Sloegebied. De vergunning is geregistreerd onder zaaknummer VTH3575.</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Belanghebbenden kunnen tegen dit besluit beroep instellen bij de Rechtbank Zeeland-West-Brabant, Team bestuursrecht, Postbus 90006, 4800 PA Breda. De termijn voor het indienen van een beroepschrift bedraagt zes weken en vangt aan met ingang van de dag na die waarop het besluit ter inzage is gelegd, dit is de periode van 26 februari 2026 t/m 9 april 2026. In deze periode kunt u ook de documenten met informatie over de vergunning in het waterschapskantoor te Middelburg bekijken. Bezoek voor de openingstijden en het adres van het waterschap <text:a xlink:href="https://scheldestromen.nl/contact" xlink:type="simple">https://scheldestromen.nl/contact</text:a>. </text:p>
            <text:p text:style-name="tussenkopcur">Wilt u de start van de activiteiten tegenhouden? </text:p>
            <text:p text:style-name="common-al">Indien beroep is ingesteld dan kan door de indiener van het beroepschrift een verzoek om een voorlopige voorziening worden ingediend bij de voorzieningenrechter van de bestuursrechter.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24 februar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5</meta:user-defined>
    <dc:language>nl</dc:language>
    <meta:user-defined meta:name="OVERHEIDop.locatietype/OVERHEIDop.gebiedsmarkering">Vlak</meta:user-defined>
    <meta:user-defined meta:name="DC.title">Omgevingsvergunning tijdelijk onttrekken grondwater kabeltracé TenneT Veerse Meer tot Sloegebied</meta:user-defined>
    <meta:user-defined meta:name="DCTERMS.W3CDTF/DCTERMS.available">2026-02-26</meta:user-defined>
    <meta:user-defined meta:name="DCTERMS.W3CDTF/OVERHEIDop.jaargang">2026</meta:user-defined>
    <meta:user-defined meta:name="OVERHEIDop.publicationIssue">4819</meta:user-defined>
    <meta:user-defined meta:name="OVERHEIDop.WsbID/DC.identifier">wsb-2026-4819</meta:user-defined>
    <meta:user-defined meta:name="OVERHEIDop.versieInformatie"/>
  </office:meta>
</office:document-meta>
</file>