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glasvezelaansluiting op de locatie bij Nijemonde 4 in Nieuwegein met code HDSR735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glasvezelaansluiting op de locatie bij Nijemonde 4 in Nieuwegein. Deze aanvraag is ontvangen op 24 februari 2026 en geregistreerd onder zaak 73562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62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een glasvezelaansluiting op de locatie bij Nijemonde 4 in Nieuwegein met code HDSR735621.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18</meta:user-defined>
    <meta:user-defined meta:name="OVERHEIDop.WsbID/DC.identifier">wsb-2026-4818</meta:user-defined>
    <meta:user-defined meta:name="OVERHEIDop.versieInformatie"/>
  </office:meta>
</office:document-meta>
</file>