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binnendijkse peilbuizen tussen Honswijkerwaard en Steenwaard in Schalkwijk met code HDSR73559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binnendijkse peilbuizen tussen Honswijkerwaard en Steenwaard in Schalkwijk. Deze aanvraag is ontvangen op 24 februari 2026 en geregistreerd onder zaak 73559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62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binnendijkse peilbuizen tussen Honswijkerwaard en Steenwaard in Schalkwijk met code HDSR735599.</meta:user-defined>
    <meta:user-defined meta:name="DCTERMS.W3CDTF/DCTERMS.available">2026-02-26</meta:user-defined>
    <meta:user-defined meta:name="DCTERMS.W3CDTF/OVERHEIDop.jaargang">2026</meta:user-defined>
    <meta:user-defined meta:name="OVERHEIDop.publicationIssue">4809</meta:user-defined>
    <meta:user-defined meta:name="OVERHEIDop.WsbID/DC.identifier">wsb-2026-4809</meta:user-defined>
    <meta:user-defined meta:name="OVERHEIDop.versieInformatie"/>
  </office:meta>
</office:document-meta>
</file>