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4 passeerstroken op de Spoorweg en aanleggen verbreding op de Polderweg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4 passeerstroken op de Spoorweg en aanleggen verbreding op de Polderweg te Hardinxveld-Giessendam 
</text:p>
            <text:p text:style-name="common-al">Zaaknummer: 324329
</text:p>
            <text:p text:style-name="common-al">DSO verzoeknummer: 2026022401199
</text:p>
            <text:p text:style-name="common-al">Ontvangst aanvraag: 24-02-2026 13:4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329</meta:user-defined>
    <meta:user-defined meta:name="DCTERMS.abstract">het aanleggen van 4 passeerstroken op de Spoorweg en aanleggen verbreding op de Polderweg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4 passeerstroken op de Spoorweg en aanleggen verbreding op de Polderweg te Hardinxveld-Giessen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4808</meta:user-defined>
    <meta:user-defined meta:name="OVERHEIDop.WsbID/DC.identifier">wsb-2026-4808</meta:user-defined>
    <meta:user-defined meta:name="OVERHEIDop.versieInformatie"/>
  </office:meta>
</office:document-meta>
</file>