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sonderingen ter plaatse van de Hofwegen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sonderingen ter plaatse van de Hofwegen te Bleskensgraaf. 
</text:p>
            <text:p text:style-name="common-al">Zaaknummer: 311307
</text:p>
            <text:p text:style-name="common-al">DSO verzoeknummer: 2025120900042
</text:p>
            <text:p text:style-name="common-al">Start bezwaartermijn: 25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0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0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0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1307</meta:user-defined>
    <meta:user-defined meta:name="DCTERMS.abstract">het uitvoeren van sonderingen ter plaatse van de Hofwegen te Bleskensgra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sonderingen ter plaatse van de Hofwegen te Bleskensgraaf</meta:user-defined>
    <meta:user-defined meta:name="DCTERMS.W3CDTF/DCTERMS.available">2026-02-26</meta:user-defined>
    <meta:user-defined meta:name="DCTERMS.W3CDTF/OVERHEIDop.jaargang">2026</meta:user-defined>
    <meta:user-defined meta:name="OVERHEIDop.publicationIssue">4806</meta:user-defined>
    <meta:user-defined meta:name="OVERHEIDop.WsbID/DC.identifier">wsb-2026-4806</meta:user-defined>
    <meta:user-defined meta:name="OVERHEIDop.versieInformatie"/>
  </office:meta>
</office:document-meta>
</file>