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36*"/>
    </style:style>
    <style:style style:family="table-column" style:parent-style-name="colspec" style:name="id1-3-2-2-1-4-1-5">
      <style:table-column-properties style:rel-column-width="19*"/>
    </style:style>
    <style:style style:family="table-column" style:parent-style-name="colspec" style:name="id1-3-2-2-1-4-1-6">
      <style:table-column-properties style:rel-column-width="46*"/>
    </style:style>
  </office:automatic-styles>
  <office:body>
    <office:text>
      <text:p text:style-name="new_page_staatscourant"/>
      <text:p text:style-name="single-kop-titel">Besluit tweede wijziging Ondermandaat secretaris-directeur</text:p>
      <text:section text:name="regeling_id1-3-2" text:style-name="regeling">
        <text:section text:name="aanhef_id1-3-2-1" text:style-name="aanhef">
          <text:section text:name="preambule_id1-3-2-1-1" text:style-name="preambule">
            <text:p text:style-name="al">De secretaris-directeur van Hoogheemraadschap Hollands Noorderkwartier;</text:p>
            <text:p text:style-name="al"/>
            <text:p text:style-name="al">Overwegende dat het doelmatig is dat de secretaris-directeur gebruik maakt van ondermandaat bij de uitoefening van aan hem gemandateerde bevoegdheden;</text:p>
            <text:p text:style-name="al"/>
            <text:p text:style-name="al">dat het wenselijk is het ondermandaatbesluit van 26 april 2022, nummer 22.0364863, laatstelijk gewijzigd op 27 mei 2025, aan te vullen met een nieuw ondermandaat in verband met het uitvoeren van Data Transfer Impact Assessments (DTIA);</text:p>
            <text:p text:style-name="al"/>
            <text:p text:style-name="al">gelet op afdeling 10.1.1 (Mandaat) van de Algemene wet bestuursrecht, artikel 6 van de Mandaatregeling Hoogheemraadschap Hollands Noorderkwartier en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ondermandatenlijst behorende bij het ondermandaatbesluit, wordt een ondermandaat ingevoegd na het ondermandaat luidende ‘<text:span text:style-name="nadrukcur">Het besluiten tot het uitvoeren van een Data </text:span><text:span text:style-name="nadrukcur">Protection</text:span><text:span text:style-name="nadrukcur"> Impact </text:span><text:span text:style-name="nadrukcur">Assesment</text:span><text:span text:style-name="nadrukcur"> (DPIA), (art. 35 AVG) en het vaststellen van de DPIA rapportage</text:span>’, luidende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text:span text:style-name="sup">1</text:span></text:span>
                    </text:p>
                  </table:table-cell>
                  <table:table-cell table:style-name="cell_frame_all" table:number-rows-spanned="1" table:number-columns-spanned="1">
                    <text:p text:style-name="table_al">
                      <text:span text:style-name="nadrukvet">Mandaat, volmacht en machtiging aan</text:span>
                      <text:span text:style-name="nadrukvet">
                        <text:span text:style-name="sup">2</text:span>
                      </text:span>
                    </text:p>
                  </table:table-cell>
                  <table:table-cell table:style-name="cell_frame_all" table:number-rows-spanned="1" table:number-columns-spanned="1">
                    <text:p text:style-name="table_al">
                      <text:span text:style-name="nadrukvet">Beschrijving bevoegdheid </text:span>
                      <text:span text:style-name="nadrukvet">ondermandaat</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Voorwaarden/beperkingen/</text:span>
                      <text:span text:style-name="nadrukvet">bijzonderheden<text:span text:style-name="sup">3</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uitvoeren van een Data Transfer Impact Assessment (DTIA), (hoofdstuk 5 AVG en Schrems II-uitspraak) en het vaststellen van de DTIA rapporta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verantwoordelijk is voor de verwerking.</text:p>
                    <text:p text:style-name="table_al"/>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Information Security Officer en de privacy officer. Het besluit tot het niet uitvoeren van een verplichte DTIA of de resultaten van een uitgevoerde DTIA worden gedocumenteerd en de functionaris gegevensbescherming wordt hierover geïnforme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te Heerhugowaard op 19 februari 2026.</text:span></text:p>
          </text:section>
          <text:section text:name="ondertekening_id1-3-2-3-2">
            <text:p><text:span text:style-name="functie"/></text:p>
            <text:p><text:span text:style-name="functie">Secretaris-Directeur van het hoogheemraadschap Hollands Noorderkwartier,</text:span></text:p>
          </text:section>
          <text:section text:name="ondertekening_id1-3-2-3-3">
            <text:p><text:span text:style-name="functie"/></text:p>
            <text:p><text:span text:style-name="functie">M.J. Kui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artikel 6 van de Mandaatregeling Hoogheemraadschap Hollands Noorderkwartier]|[https://lokaleregelgeving.overheid.nl/CVDR337619#hoofdstuk_n1_artikel_6</meta:user-defined>
    <meta:user-defined meta:name="DC.source">artikel 95 van de Waterschapswet]|[1.0:c:BWBR0005108&amp;artikel=95&amp;g=2025-02-12</meta:user-defined>
    <meta:user-defined meta:name="OVERHEIDop.referentienummer">26.0156697</meta:user-defined>
    <meta:user-defined meta:name="DCTERMS.alternative">Ondermandaatbesluit Secretaris-Directeur</meta:user-defined>
    <dc:language>nl</dc:language>
    <meta:user-defined meta:name="OVERHEIDop.locatietype/OVERHEIDop.gebiedsmarkering">Waterschap</meta:user-defined>
    <meta:user-defined meta:name="DC.title">Ondermandaatbesluit Secretaris-Directeur</meta:user-defined>
    <meta:user-defined meta:name="DCTERMS.W3CDTF/DCTERMS.available">2026-02-27</meta:user-defined>
    <meta:user-defined meta:name="DCTERMS.W3CDTF/OVERHEIDop.jaargang">2026</meta:user-defined>
    <meta:user-defined meta:name="OVERHEIDop.publicationIssue">4803</meta:user-defined>
    <meta:user-defined meta:name="OVERHEIDop.betreftRegeling">CVDR677204_3</meta:user-defined>
    <meta:user-defined meta:name="OVERHEIDop.WsbID/DC.identifier">wsb-2026-4803</meta:user-defined>
    <meta:user-defined meta:name="xs:date/OVERHEIDop.startdatum">2026-02-28</meta:user-defined>
    <meta:user-defined meta:name="OVERHEIDop.versieInformatie"/>
  </office:meta>
</office:document-meta>
</file>