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van een datakabel op de locatie nabij Koningspage 23 in Driebruggen (code HDSR7352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het leggen van een datakabel op de locatie nabij Koningspage 23 in Driebruggen. Dit besluit is verzonden op 24 februari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7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6 febr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0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0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0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240</meta:user-defined>
    <meta:user-defined meta:name="DCTERMS.abstract">Geen vergunning nodig voor aanvraag omgevingsvergunning voor een wateractiviteit voor het leggen van een datakabel op de locatie nabij Koningspage 23 in Driebruggen.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Geen vergunning nodig voor aanvraag omgevingsvergunning voor een wateractiviteit voor het leggen van een datakabel op de locatie nabij Koningspage 23 in Driebruggen (code HDSR735240)</meta:user-defined>
    <meta:user-defined meta:name="OVERHEIDop.datumEindeReactietermijn">2026-04-07</meta:user-defined>
    <meta:user-defined meta:name="OVERHEIDop.TilID/OVERHEIDop.terinzageleggingOP">til-2026-6921</meta:user-defined>
    <meta:user-defined meta:name="DCTERMS.W3CDTF/DCTERMS.available">2026-04-07</meta:user-defined>
    <meta:user-defined meta:name="DCTERMS.W3CDTF/OVERHEIDop.jaargang">2026</meta:user-defined>
    <meta:user-defined meta:name="OVERHEIDop.publicationIssue">4800</meta:user-defined>
    <meta:user-defined meta:name="OVERHEIDop.WsbID/DC.identifier">wsb-2026-4800</meta:user-defined>
    <meta:user-defined meta:name="OVERHEIDop.versieInformatie"/>
  </office:meta>
</office:document-meta>
</file>