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onttrekken van grondwater over een tracé t.b.v. Zonnepark Lienden aan de Panderweg 4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onttrekken van grondwater over een tracé t.b.v. Zonnepark Lienden aan de Panderweg 4 te Lienden. 
</text:p>
            <text:p text:style-name="common-al">Zaaknummer: 300492
</text:p>
            <text:p text:style-name="common-al">DSO verzoeknummer: 2025102301457
</text:p>
            <text:p text:style-name="common-al">Start bezwaartermijn: 08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492</meta:user-defined>
    <meta:user-defined meta:name="DCTERMS.abstract">het onttrekken van grondwater over een tracé t.b.v. Zonnepark Lienden aan de Panderweg 4 te Li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onttrekken van grondwater over een tracé t.b.v. Zonnepark Lienden aan de Panderweg 4 te Liend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480</meta:user-defined>
    <meta:user-defined meta:name="OVERHEIDop.WsbID/DC.identifier">wsb-2026-480</meta:user-defined>
    <meta:user-defined meta:name="OVERHEIDop.versieInformatie"/>
  </office:meta>
</office:document-meta>
</file>